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300000073B51517B7.jpg"/>
  <manifest:file-entry manifest:media-type="image/jpeg" manifest:full-path="Pictures/10000000000000A00000009DDC93DE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center" style:justify-single-word="false"/>
    </style:style>
    <style:style style:name="P2" style:family="paragraph" style:parent-style-name="Standard">
      <style:text-properties style:language-asian="ar" style:country-asian="SA"/>
    </style:style>
    <style:style style:name="P3" style:family="paragraph" style:parent-style-name="normal">
      <style:paragraph-properties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normal">
      <style:paragraph-properties fo:padding="1.094cm" fo:border="none"/>
    </style:style>
    <style:style style:name="P5" style:family="paragraph" style:parent-style-name="normal">
      <style:paragraph-properties fo:padding="1.094cm" fo:border="none"/>
      <style:text-properties fo:font-size="6pt" fo:font-weight="bold" style:font-size-asian="6pt" style:font-weight-asian="bold" style:font-size-complex="6pt"/>
    </style:style>
    <style:style style:name="P6" style:family="paragraph" style:parent-style-name="normal">
      <style:paragraph-properties fo:text-align="center" style:justify-single-word="false" fo:padding="1.094cm" fo:border="none"/>
      <style:text-properties fo:font-size="6pt" fo:font-weight="bold" style:font-size-asian="6pt" style:font-weight-asian="bold" style:font-size-complex="6pt"/>
    </style:style>
    <style:style style:name="P7" style:family="paragraph" style:parent-style-name="normal">
      <style:paragraph-properties fo:padding="1.094cm" fo:border="none"/>
      <style:text-properties fo:color="#000000" fo:font-size="6pt" style:font-size-asian="6pt" style:font-size-complex="6pt"/>
    </style:style>
    <style:style style:name="P8" style:family="paragraph" style:parent-style-name="normal">
      <style:paragraph-properties fo:text-align="justify" style:justify-single-word="false" fo:padding="1.094cm" fo:border="none"/>
      <style:text-properties fo:color="#000000" fo:font-size="6pt" style:font-size-asian="6pt" style:font-size-complex="6pt"/>
    </style:style>
    <style:style style:name="P9" style:family="paragraph" style:parent-style-name="normal">
      <style:paragraph-properties fo:padding="1.094cm" fo:border="non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padding="1.094cm" fo:border="none">
        <style:tab-stops>
          <style:tab-stop style:position="9.50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normal">
      <style:paragraph-properties fo:text-align="justify" style:justify-single-word="false" fo:padding="1.094cm" fo:border="non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normal">
      <style:paragraph-properties fo:text-align="center" style:justify-single-word="false" fo:padding="1.094cm" fo:border="non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normal">
      <style:paragraph-properties fo:padding="1.094cm" fo:border="none"/>
      <style:text-properties fo:color="#000000" fo:font-size="12pt" style:font-size-asian="12pt" style:font-size-complex="12pt"/>
    </style:style>
    <style:style style:name="P14" style:family="paragraph" style:parent-style-name="normal">
      <style:paragraph-properties fo:text-align="center" style:justify-single-word="false" fo:padding="1.094cm" fo:border="none">
        <style:tab-stops>
          <style:tab-stop style:position="9.502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normal">
      <style:paragraph-properties fo:text-align="justify" style:justify-single-word="false" fo:padding="1.094cm" fo:border="none"/>
      <style:text-properties fo:color="#000000" fo:font-size="12pt" style:font-size-asian="12pt" style:font-size-complex="12pt"/>
    </style:style>
    <style:style style:name="P16" style:family="paragraph" style:parent-style-name="normal">
      <style:paragraph-properties fo:padding="1.094cm" fo:border="none">
        <style:tab-stops>
          <style:tab-stop style:position="8.502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normal">
      <style:paragraph-properties fo:padding="1.094cm" fo:border="none">
        <style:tab-stops>
          <style:tab-stop style:position="9.502cm"/>
        </style:tab-stops>
      </style:paragraph-properties>
    </style:style>
    <style:style style:name="P18" style:family="paragraph" style:parent-style-name="normal">
      <style:paragraph-properties fo:text-align="justify" style:justify-single-word="false" fo:padding="1.094cm" fo:border="none"/>
    </style:style>
    <style:style style:name="P19" style:family="paragraph" style:parent-style-name="normal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normal">
      <style:paragraph-properties fo:margin-top="0cm" fo:margin-bottom="0.212cm">
        <style:tab-stops>
          <style:tab-stop style:position="8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Heading_20_2">
      <style:paragraph-properties fo:margin-left="0cm" fo:margin-right="0cm" fo:text-align="center" style:justify-single-word="false" fo:text-indent="2.501cm" style:auto-text-indent="false"/>
      <style:text-properties style:font-name="Times New Roman" fo:font-style="normal" style:font-style-asian="normal" style:font-name-complex="Times New Roman"/>
    </style:style>
    <style:style style:name="P22" style:family="paragraph" style:parent-style-name="normal" style:master-page-name="Standard">
      <style:paragraph-properties fo:margin-left="1.27cm" fo:margin-right="0cm" fo:margin-top="0.212cm" fo:margin-bottom="0.212cm" fo:text-align="center" style:justify-single-word="false" fo:text-indent="-0.635cm" style:auto-text-indent="false" style:page-number="auto" fo:padding="1.094cm" fo:border="none" fo:keep-with-next="always">
        <style:tab-stops>
          <style:tab-stop style:position="0cm"/>
        </style:tab-stops>
      </style:paragraph-properties>
      <style:text-properties fo:color="#000000" fo:font-size="20pt" fo:font-weight="bold" style:font-size-asian="20pt" style:font-weight-asian="bold" style:font-size-complex="20pt"/>
    </style:style>
    <style:style style:name="P23" style:family="paragraph" style:parent-style-name="normal">
      <style:paragraph-properties>
        <style:tab-stops>
          <style:tab-stop style:position="8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Heading_20_1">
      <style:paragraph-properties fo:margin-left="0.002cm" fo:margin-right="0cm" fo:text-align="center" style:justify-single-word="false" fo:text-indent="2.501cm" style:auto-text-indent="false"/>
      <style:text-properties fo:color="#000000"/>
    </style:style>
    <style:style style:name="P25" style:family="paragraph" style:parent-style-name="Heading_20_1">
      <style:paragraph-properties fo:margin-left="0.002cm" fo:margin-right="0cm" fo:text-align="center" style:justify-single-word="false" fo:text-indent="2.501cm" style:auto-text-indent="false"/>
      <style:text-properties fo:color="#000000" fo:font-size="12pt" fo:font-weight="bold" style:font-size-asian="12pt" style:font-weight-asian="bold" style:font-size-complex="12pt"/>
    </style:style>
    <style:style style:name="P26" style:family="paragraph">
      <style:paragraph-properties fo:text-align="center" style:writing-mode="lr-tb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style:language-asian="ar" style:country-asian="SA"/>
    </style:style>
    <style:style style:name="T6" style:family="text">
      <style:text-properties fo:font-weight="bold" style:language-asian="ar" style:country-asian="SA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1.834cm" draw:visible-area-height="12.511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ŽIADANKA O MR VYŠETRENIE</text:p>
      <text:p text:style-name="P9"><text:bookmark text:name="bookmark=id.gjdgxs"/>Meno a priezvisko:      <text:tab/> <text:tab/></text:p>
      <text:p text:style-name="P4"><text:bookmark text:name="bookmark=id.30j0zll"/><text:span text:style-name="T1">Rodné číslo/č. poistenca:     </text:span><text:span text:style-name="T2"> </text:span></text:p>
      <text:p text:style-name="normal"><text:span text:style-name="T7">č. hosp. prípadu</text:span><text:bookmark text:name="bookmark=kix.iidi8y36hxb"/><text:span text:style-name="T7">:     </text:span><text:span text:style-name="T8"> </text:span></text:p>
      <text:p text:style-name="P4"><text:span text:style-name="T1">Bydlisko</text:span><text:span text:style-name="T7">, </text:span><text:span text:style-name="T1">tel</text:span><text:span text:style-name="T7">efón</text:span><text:span text:style-name="T1">:</text:span><text:bookmark text:name="bookmark=id.3znysh7"/><text:span text:style-name="T1">      </text:span></text:p>
      <text:p text:style-name="P9">Odosielajúce zariadenie (PSČ, meno lekára, klapka)<text:bookmark text:name="bookmark=id.2et92p0"/>:      </text:p>
      <text:p text:style-name="P9">kód poisťovne:<text:bookmark text:name="bookmark=id.tyjcwt"/>     </text:p>
      <text:p text:style-name="P5"/>
      <text:p text:style-name="P19">Ktorý orgán má byť vyšetrený:<text:bookmark text:name="bookmark=kix.6c7b1p31lt91"/>      </text:p>
      <text:p text:style-name="P9"> </text:p>
      <text:p text:style-name="P17"><text:bookmark text:name="bookmark=id.3dy6vkm"/><text:span text:style-name="T1">Objednaný na deň:       <text:s/></text:span><text:bookmark text:name="bookmark=id.1t3h5sf"/><text:span text:style-name="T1">ho</text:span><text:span text:style-name="T7">d</text:span><text:span text:style-name="T1">.:      </text:span></text:p>
      <text:p text:style-name="P14"/>
      <text:p text:style-name="P9">Klinická diagnóza aj s číselným kódom:<text:bookmark text:name="bookmark=id.4d34og8"/>      </text:p>
      <text:p text:style-name="P10">Anamnéza a popis klinického nálezu:<text:bookmark text:name="bookmark=id.2s8eyo1"/>      </text:p>
      <text:p text:style-name="P13"/>
      <text:p text:style-name="P4"><text:span text:style-name="T1">Predchádzajúce vyšetrenia</text:span><text:span text:style-name="T2"> (MR, CT, USG, RTG a iné, obrazové dokumentáciu </text:span><text:span text:style-name="T1">priložte</text:span><text:span text:style-name="T2">)</text:span></text:p>
      <text:p text:style-name="P7"/>
      <text:p text:style-name="P4"><text:span text:style-name="T1">Otázka, ktorá má byť MR vyšetrením zodpovedaná</text:span><text:span text:style-name="T7">:</text:span><text:bookmark text:name="bookmark=id.26in1rg"/><text:span text:style-name="T1">      </text:span></text:p>
      <text:p text:style-name="P13"/>
      <text:p text:style-name="P13">Hmotnosť pacienta:<text:bookmark text:name="bookmark=id.lnxbz9"/>      </text:p>
      <text:p text:style-name="P13"><text:bookmark text:name="bookmark=id.35nkun2"/>Kreatinín:     </text:p>
      <text:p text:style-name="P7"/>
      <text:p text:style-name="P18"><text:bookmark text:name="bookmark=id.1ksv4uv"/><text:span text:style-name="T3">Je z interného hľadiska </text:span><text:span text:style-name="T4">kontraindikácia i.v. aplikácie MR kontrastných látok</text:span><text:span text:style-name="T3"> (alergia na MR kontrastné látky, vážne poškodenie obličiek, nekorigovaná hypokaliémia, periop</text:span><text:span text:style-name="T9">e</text:span><text:span text:style-name="T3">račne pri transplantácii pečene)?</text:span></text:p>
      <text:p text:style-name="P8"/>
      <text:p text:style-name="P18"><text:span text:style-name="T2">V prípade </text:span><text:span text:style-name="T1">alergie</text:span><text:span text:style-name="T2"> so závažnými prejavmi (astma, dusenie, šok, strata vedomia, ...) je vhodné zvážiť podanie liekov na prevenciu alergickej reakcie (antihistaminiká, glukokortikoidy).</text:span></text:p>
      <text:p text:style-name="P8"/>
      <text:p text:style-name="P11"><text:bookmark text:name="bookmark=id.44sinio"/>Je vylúčená možnosť gravidity?</text:p>
      <text:p text:style-name="P8"/>
      <text:p text:style-name="P18"><text:span text:style-name="T2">V prípade </text:span><text:span text:style-name="T1">klaustrofobických</text:span><text:span text:style-name="T2"> pacientov nás telefonicky vopred kontaktujte.</text:span></text:p>
      <text:p text:style-name="P8"/>
      <text:p text:style-name="P18"><text:span text:style-name="T3">Ak je pacient nositeľom </text:span><text:span text:style-name="T4">kovových implantátov</text:span><text:span text:style-name="T3"> (napr. cievne svorky, klipy, špirálky, stenty, shunty, filtre, ortopedické či chirurgické endo/protézy, osteosyntézy), </text:span><text:span text:style-name="T4">elektronických alebo mechanických implantátov</text:span><text:span text:style-name="T3"> (napr. kardiostimulátor, kardioverter-defibrilátor, biostimulátor, rôzne pumpy, elektródy), katétrov, náhrady chlopní, očných a ušných implantátov, </text:span><text:span text:style-name="T4">kovových črepín a iných cudzích telies, kovových stehov</text:span><text:span text:style-name="T3">, kovového vnútromaternicového telieska </text:span></text:p>
      <text:p text:style-name="P18"><text:span text:style-name="T3">– uveďte ich popis -</text:span><text:span text:style-name="T1">či sa jedná MR kompatibi</text:span><text:bookmark text:name="bookmark=id.2jxsxqh"/><text:span text:style-name="T1">lný materiál, dátum implantácie</text:span><text:span text:style-name="T2">: </text:span></text:p>
      <text:p text:style-name="P8"/>
      <text:p text:style-name="P12">Kardiostimulátor a inzulínová pumpa sú absolútnou kontraindikáciou.</text:p>
      <text:p text:style-name="P7"/>
      <text:p text:style-name="P12">Za uvedené informácie je zodpovedný odosielajúci lekár !</text:p>
      <text:p text:style-name="P6"/>
      <text:p text:style-name="P15">Pacient sa dostaví na vyšetrenie nalačno, minimálne 20 minút pred objednaným termínom. Pred vyšetrením je potrebné odstrániť z kože make-up, očné tiene a rúž.</text:p>
      <text:p text:style-name="P16"/>
      <text:p text:style-name="P20">Pečiatka, kód a podpis odosielajúceho lekára:</text:p>
      <text:p text:style-name="P3">(lekár so špecializáciou v príslušnom odbore)</text:p>
      <text:p text:style-name="P23">Dátum:     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Calibri" style:font-size-asian="12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hyphenation-ladder-count="no-limit" fo:keep-with-next="always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line-height="100%" fo:orphans="0" fo:widows="0" fo:hyphenation-ladder-count="no-limit" fo:keep-with-next="always"/>
      <style:text-properties style:font-name="Arial" fo:font-size="14pt" fo:font-style="italic" fo:font-weight="bold" style:font-name-asian="Lucida Sans Unicode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riadkovania" style:display-name="Bez riadkovania" style:family="paragraph">
      <style:paragraph-properties fo:orphans="2" fo:widows="2"/>
      <style:text-properties style:use-window-font-color="true" style:font-name="Times New Roman" fo:font-size="12pt" fo:language="sk" fo:country="SK" style:font-name-asian="Calibri" style:font-size-asian="12pt" style:font-name-complex="Times New Roman" style:font-size-complex="11pt" style:language-complex="ar" style:country-complex="SA"/>
    </style:style>
    <style:style style:name="normal" style:family="paragraph">
      <style:paragraph-properties fo:orphans="2" fo:widows="2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Nadpis_20_1_20_Char" style:display-name="Nadpis 1 Char" style:family="text" style:parent-style-name="Predvolené_20_písmo_20_odseku">
      <style:text-properties style:font-name="Times New Roman" fo:font-size="10pt" style:font-name-asian="Times New Roman" style:font-size-asian="10pt" style:font-name-complex="Times New Roman" style:font-size-complex="10pt"/>
    </style:style>
    <style:style style:name="Nadpis_20_2_20_Char" style:display-name="Nadpis 2 Char" style:family="text" style:parent-style-name="Predvolené_20_písmo_20_odseku">
      <style:text-properties style:font-name="Arial" fo:font-size="14pt" fo:font-style="italic" fo:font-weight="bold" style:font-name-asian="Lucida Sans Unicode" style:font-size-asian="14pt" style:font-style-asian="italic" style:font-weight-asian="bold" style:font-name-complex="Arial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align="center" style:justify-single-word="false" fo:text-indent="2.501cm" style:auto-text-indent="false"/>
      <style:text-properties style:font-name="Times New Roman" fo:font-style="normal" style:font-style-asian="normal" style:font-name-complex="Times New Roman"/>
    </style:style>
    <style:style style:name="MP2" style:family="paragraph" style:parent-style-name="Heading_20_1">
      <style:paragraph-properties fo:margin-left="0.002cm" fo:margin-right="0cm" fo:text-align="center" style:justify-single-word="false" fo:text-indent="2.501cm" style:auto-text-indent="false"/>
      <style:text-properties fo:color="#000000"/>
    </style:style>
    <style:style style:name="MP3" style:family="paragraph" style:parent-style-name="Heading_20_1">
      <style:paragraph-properties fo:margin-left="0.002cm" fo:margin-right="0cm" fo:text-align="center" style:justify-single-word="false" fo:text-indent="2.501cm" style:auto-text-indent="false"/>
      <style:text-properties fo:color="#000000"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margin-top="0.212cm" fo:margin-bottom="0cm" fo:text-align="center" style:justify-single-word="false"/>
    </style:style>
    <style:style style:name="MP5" style:family="paragraph" style:parent-style-name="Standard">
      <style:text-properties style:language-asian="ar" style:country-asian="SA"/>
    </style:style>
    <style:style style:name="MP6" style:family="paragraph">
      <style:paragraph-properties fo:text-align="center" style:writing-mode="lr-tb"/>
    </style:style>
    <style:style style:name="MT1" style:family="text">
      <style:text-properties style:language-asian="ar" style:country-asian="SA"/>
    </style:style>
    <style:style style:name="MT2" style:family="text">
      <style:text-properties fo:font-weight="bold" style:language-asian="ar" style:country-asian="SA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1.834cm" draw:visible-area-height="12.511cm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rázok 1" text:anchor-type="char" svg:x="2.584cm" svg:y="0.377cm" svg:width="1.861cm" svg:height="1.877cm" draw:z-index="1"><draw:image xlink:href="Pictures/100000000000007300000073B51517B7.jpg" xlink:type="simple" xlink:show="embed" xlink:actuate="onLoad"/></draw:frame><draw:frame draw:style-name="Mfr2" draw:name="Obrázok 11" text:anchor-type="char" svg:x="0.318cm" svg:y="0.377cm" svg:width="1.905cm" svg:height="1.873cm" draw:z-index="0"><draw:image xlink:href="Pictures/10000000000000A00000009DDC93DE25.jpg" xlink:type="simple" xlink:show="embed" xlink:actuate="onLoad"/><draw:contour-polygon svg:width="4.264cm" svg:height="4.121cm" svg:viewBox="0 0 4264 4121" draw:points="-31,0 -31,4121 4233,4121 4233,0" draw:recreate-on-edit="false"/></draw:frame><draw:frame draw:style-name="Mfr3" draw:name="Objekt1" text:anchor-type="char" svg:x="13.97cm" svg:y="0.337cm" svg:width="1.9cm" svg:height="2cm" draw:z-index="3"><draw:object-ole xlink:href="./Object 1" xlink:type="simple" xlink:show="embed" xlink:actuate="onLoad"/><draw:image xlink:href="./ObjectReplacements/Object 1" xlink:type="simple" xlink:show="embed" xlink:actuate="onLoad"/></draw:frame>Kysucká nemocnica s poliklinikou Čadca</text:h>
        <text:h text:style-name="MP2" text:outline-level="1">v zriaďovateľskej pôsobnosti Žilinského samosprávneho kraja<text:line-break/></text:h>
        <text:h text:style-name="MP3" text:outline-level="1" text:is-list-header="true">Palárikova 2311, 022 16 Čadca</text:h>
        <text:p text:style-name="MP4"><text:span text:style-name="MT1"><text:s text:c="27"/></text:span><text:span text:style-name="MT2">Pracovisko magnetickej rezonancie, kontakt + 421 41 46 04 204</text:span></text:p>
        <text:p text:style-name="MP5"><draw:connector text:anchor-type="char" draw:z-index="2" draw:style-name="Mgr1" draw:text-style-name="MP6" draw:type="line" svg:x1="16.085cm" svg:y1="0.041cm" svg:x2="0cm" svg:y2="0.044cm" svg:d="M16085 41l-16085 3"><text:p/></draw:connecto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yrael</meta:initial-creator>
    <meta:creation-date>2019-10-14T08:23:00</meta:creation-date>
    <dc:date>2019-10-14T12:44:49.46</dc:date>
    <meta:print-date>2012-05-04T15:25:00</meta:print-date>
    <meta:editing-cycles>2</meta:editing-cycles>
    <meta:editing-duration>P15824DT17H31M44S</meta:editing-duration>
    <meta:generator>OpenOffice/4.1.5$Win32 OpenOffice.org_project/415m1$Build-9789</meta:generator>
    <meta:document-statistic meta:table-count="0" meta:image-count="2" meta:object-count="1" meta:page-count="1" meta:paragraph-count="32" meta:word-count="261" meta:character-count="2153"/>
  </office:meta>
</office:document-meta>
</file>